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8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8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1испр</text:p>
          </table:table-cell>
          <table:table-cell table:number-columns-repeated="2" table:style-name="ce2"/>
          <table:table-cell office:value-type="string" table:style-name="ce6">
            <text:p>16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15:80</text:p>
          </table:table-cell>
          <table:table-cell office:value-type="float" office:value="124536.39" table:style-name="ce15">
            <text:p>124 536.39</text:p>
          </table:table-cell>
          <table:table-cell office:value-type="date" office:date-value="2023-03-23T00:00:00" table:style-name="ce16">
            <text:p>23.03.2023</text:p>
          </table:table-cell>
          <table:table-cell office:value-type="date" office:date-value="2023-03-21T00:00:00" table:style-name="ce16">
            <text:p>21.03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334892AA7E05767646F5F9030E163450AC6E74D125E9C06FAB74CCA0A9DDFD538C9875501A2998FACF113868E2F1F7CB7DC50AEA6A5B55C66C91AED9770F8C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#FFC7CE"/>
      <style:text-properties fo:color="#9C0006"/>
    </style:style>
    <style:style style:name="cf576" style:family="table-cell" style:data-style-name="N0">
      <style:table-cell-properties fo:background-color="#FFC7CE"/>
      <style:text-properties fo:color="#9C0006"/>
    </style:style>
    <style:style style:name="cf57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6T05:07:21Z</dc:date>
    <meta:print-date>2023-09-29T09:21:29Z</meta:print-date>
  </office:meta>
</office:document-meta>
</file>